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1-18">
            <text:p>18.01.21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Resalta SBGT DOO</text:p>
          </table:table-cell>
          <table:table-cell table:style-name="ce21"/>
          <table:table-cell table:style-name="ce22"/>
          <table:table-cell table:style-name="ce21" office:value-type="float" office:value="5361228.9">
            <text:p>5,361,228.90</text:p>
          </table:table-cell>
          <table:table-cell table:style-name="ce21" table:number-columns-repeated="2"/>
          <table:table-cell table:style-name="ce21" table:formula="of:=SUM([.D6:.H6])" office:value-type="float" office:value="5361228.9">
            <text:p>5,361,228.9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18">
            <text:p>18.01.21</text:p>
          </table:table-cell>
          <table:table-cell table:style-name="ce3" office:value-type="string">
            <text:p>O7Ц</text:p>
          </table:table-cell>
          <table:table-cell table:style-name="ce7" office:value-type="string">
            <text:p>Knez petrol DOO, Zemun</text:p>
          </table:table-cell>
          <table:table-cell table:style-name="ce21"/>
          <table:table-cell table:style-name="ce22"/>
          <table:table-cell table:style-name="ce22" office:value-type="float" office:value="1588500">
            <text:p>1,588,500.00</text:p>
          </table:table-cell>
          <table:table-cell table:style-name="ce22"/>
          <table:table-cell table:style-name="ce21"/>
          <table:table-cell table:style-name="ce21" table:formula="of:=SUM([.D7:.H7])" office:value-type="float" office:value="1588500">
            <text:p>1,588,50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1-01-18">
            <text:p>18.01.21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NIS Gazprom neft</text:p>
          </table:table-cell>
          <table:table-cell table:style-name="ce21"/>
          <table:table-cell table:style-name="ce22"/>
          <table:table-cell table:style-name="ce21" office:value-type="float" office:value="148696.99">
            <text:p>148,696.99</text:p>
          </table:table-cell>
          <table:table-cell table:style-name="ce21" table:number-columns-repeated="2"/>
          <table:table-cell table:style-name="ce21" table:formula="of:=SUM([.D8:.H8])" office:value-type="float" office:value="148696.99">
            <text:p>148,696.99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18">
            <text:p>18.01.21</text:p>
          </table:table-cell>
          <table:table-cell table:style-name="ce3" office:value-type="string">
            <text:p>О7Е</text:p>
          </table:table-cell>
          <table:table-cell table:style-name="ce6" office:value-type="string">
            <text:p>Uniqa AD, Beograd</text:p>
          </table:table-cell>
          <table:table-cell table:style-name="ce22"/>
          <table:table-cell table:style-name="Default"/>
          <table:table-cell table:style-name="ce21"/>
          <table:table-cell table:style-name="ce21" office:value-type="float" office:value="43977.46">
            <text:p>43,977.46</text:p>
          </table:table-cell>
          <table:table-cell table:style-name="ce21"/>
          <table:table-cell table:style-name="ce21" table:formula="of:=SUM([.D9:.H9])" office:value-type="float" office:value="43977.46">
            <text:p>43,977.46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7098425.89">
            <text:p>7,098,425.89</text:p>
          </table:table-cell>
          <table:table-cell table:style-name="ce24" table:formula="of:=SUM([.G6:.G28])" office:value-type="float" office:value="43977.46">
            <text:p>43,977.46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7142403.35">
            <text:p>7,142,403.3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7098425.89">
            <text:p>7,098,425.89</text:p>
          </table:table-cell>
          <table:table-cell table:style-name="ce26" table:formula="of:=[.G29]+[.G38]" office:value-type="float" office:value="43977.46">
            <text:p>43,977.46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7142403.35">
            <text:p>7,142,403.3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01/21/2021</text:date>, <text:time>09:18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1-21T09:17:41.96</dc:date>
    <meta:editing-duration>PT19H32M50S</meta:editing-duration>
    <meta:editing-cycles>74</meta:editing-cycles>
    <meta:document-statistic meta:table-count="3" meta:cell-count="84" meta:object-count="0"/>
  </office:meta>
</office:document-meta>
</file>